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lgerijsekade 4 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heeft de gemeente een aanvraag ontvangen voor een omgevingsvergunning op locatie Bolgerijsekade 4 b in Everdingen. De aanvraag is geregistreerd onder zaaknummer OV-2019-0059. De aanvraag betreft het plaatsen van een tijdelijke woonunit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00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0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0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Bolgerijsekade 4 b in Eve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01</meta:user-defined>
    <meta:user-defined meta:name="OVERHEIDop.GmbID/DC.identifier">gmb-2019-35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1ER 4b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7870 440287</meta:user-defined>
    <meta:user-defined meta:name="OVERHEIDop.versieInformatie"/>
  </office:meta>
</office:document-meta>
</file>