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akse Weide 24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19 heeft de gemeente een aanvraag ontvangen voor een omgevingsvergunning op locatie Laakse Weide 24 in Lexmond. De aanvraag is geregistreerd onder zaaknummer OV-2019-0058. De aanvraag betreft het plaatsen van een dakkapel op het voorgeveldakvlak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99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9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9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Laakse Weide 24 in Lex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998</meta:user-defined>
    <meta:user-defined meta:name="OVERHEIDop.GmbID/DC.identifier">gmb-2019-34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8AA 24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1040.05 441537.54</meta:user-defined>
    <meta:user-defined meta:name="OVERHEIDop.versieInformatie"/>
  </office:meta>
</office:document-meta>
</file>