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ern Riethoven en Westerhoven, houden van een mountainbike toertocht Fabulous Fanatics op 1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10</text:p>
            <text:p text:style-name="common-al">Meldingsdatum: 26 januari 2019</text:p>
            <text:p text:style-name="common-al">Omschrijving: Kern Riethoven en Westerhoven, houden van een mountainbike toertocht Fabulous Fanatics op 17 maart 2019 en het plaatsen van een spandoek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99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Kern Riethoven en Westerhoven, houden van een mountainbike toertocht Fabulous Fanatics op 1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96</meta:user-defined>
    <meta:user-defined meta:name="OVERHEIDop.GmbID/DC.identifier">gmb-2019-34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