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Nijmanweg 7 in Hall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8 februari 2019 is een aanvraag ingediend voor een omgevingsvergunning. De aanvraag is geregistreerd onder kenmerk 18761491. De aanvraag gaat over het plaatsen van een dakkapel aan de Halle-Nijmanweg 7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99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9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9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le-Nijmanweg 7 in Halle,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994</meta:user-defined>
    <meta:user-defined meta:name="OVERHEIDop.GmbID/DC.identifier">gmb-2019-349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G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8100</meta:user-defined>
    <meta:user-defined meta:name="OVERHEID.EPSG28992/DC.spatial">225428 444426</meta:user-defined>
    <meta:user-defined meta:name="OVERHEIDop.versieInformatie"/>
  </office:meta>
</office:document-meta>
</file>