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een evenement in horecabedrijf waardoor de muziek harder zal staan op 1 maart 2019 -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februari 2019, zaaknummer Z19-008568</text:span>
          </text:p>
            <text:p text:style-name="common-al">Evenement in horecabedrijf waardoor de muziek harder zal staan op 1 maart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9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9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9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een evenement in horecabedrijf waardoor de muziek harder zal staan op 1 maart 2019 - ADR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992</meta:user-defined>
    <meta:user-defined meta:name="OVERHEIDop.GmbID/DC.identifier">gmb-2019-34992</meta:user-defined>
    <meta:user-defined meta:name="OVERHEID.TaxonomieBeleidsagenda/OVERHEID.category">Ruimte en infrastructuur | Organisatie en beleid</meta:user-defined>
    <meta:user-defined meta:name="OVERHEIDop.referentienummer">Z19-008568</meta:user-defined>
    <meta:user-defined meta:name="DCTERMS.abstract">Evenement in horecabedrijf waardoor de muziek harder zal staan op 1 maart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08 479601</meta:user-defined>
    <meta:user-defined meta:name="OVERHEIDop.versieInformatie"/>
  </office:meta>
</office:document-meta>
</file>