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woning het vervangen van houten balken, Lijsterlaan 49, 3135 KL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renovatie woning het vervangen van houten balken </text:p>
            <text:p text:style-name="common-al">Met de adressering         :  Lijsterlaan 49, 3135 KL </text:p>
            <text:p text:style-name="common-al">Kenmerk                         :  OVXINR-5546</text:p>
            <text:p text:style-name="common-al">Type aanvraag                :  omgevingsvergunning regulier</text:p>
            <text:p text:style-name="common-al">Datum ontvangst            :  17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woning het vervangen van houten balken, Lijsterlaan 49, 3135 KL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499</meta:user-defined>
    <meta:user-defined meta:name="OVERHEIDop.GmbID/DC.identifier">gmb-2019-3499</meta:user-defined>
    <meta:user-defined meta:name="OVERHEID.TaxonomieBeleidsagenda/OVERHEID.category">Ruimte en infrastructuur | Organisatie en beleid</meta:user-defined>
    <meta:user-defined meta:name="OVERHEIDop.referentienummer">OVXINR-5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KL 49</meta:user-defined>
    <meta:user-defined meta:name="OVERHEIDop.woonplaats">Vlaardingen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62 437278</meta:user-defined>
    <meta:user-defined meta:name="OVERHEIDop.versieInformatie"/>
  </office:meta>
</office:document-meta>
</file>