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straat 3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februari 2019 een besluit genomen op de aanvraag voor een omgevingsvergunning op locatie Kruisstraat 3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tuinoverkapping</text:p>
            <text:p text:style-name="common-al">Locatie: Kruisstraat 35 te Veghel</text:p>
            <text:p text:style-name="common-al">Zaaknummer: OV-2019-0015</text:p>
            <text:p text:style-name="common-al">
            <text:span text:style-name="nadrukvet">Indienen bezwaarschrift</text:span>
          </text:p>
            <text:p text:style-name="common-al">Tegen dit besluit kunnen belanghebbenden op grond van de Algemene wet bestuursrecht binnen zes weken vanaf 13 febr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98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8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8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uisstraat 35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987</meta:user-defined>
    <meta:user-defined meta:name="OVERHEIDop.GmbID/DC.identifier">gmb-2019-34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K 3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314 405267</meta:user-defined>
    <meta:user-defined meta:name="OVERHEIDop.versieInformatie"/>
  </office:meta>
</office:document-meta>
</file>