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vieren van carnaval 2019 met de Bessenpappers en het houden van een carnavalsoptocht en het plaatsen van welkomborden rond Warmenhuizen op de locatie Dorpsstraat 186, 1749 AK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3 maart 2019</text:p>
            <text:p text:style-name="common-al">
            <text:span text:style-name="nadrukvet">Zaaknummer: </text:span>VBW-19-0004</text:p>
            <text:p text:style-name="common-al">
            <text:span text:style-name="nadrukvet">Omschrijving:</text:span> het vieren van carnaval 2019 met de Bessenpappers en het houden van een carnavalsoptocht en het plaatsen van welkomborden rond Warmenhuizen</text:p>
            <text:p text:style-name="common-al">
            <text:span text:style-name="nadrukvet">Locatie:</text:span> Dorpsstraat 186, 1749 AK in Warmenhuizen</text:p>
            <text:p text:style-name="common-al">
            <text:span text:style-name="nadrukvet">Besluitdatum:</text:span> 11 februari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3 februar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98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8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8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vieren van carnaval 2019 met de Bessenpappers en het houden van een carnavalsoptocht en het plaatsen van welkomborden rond Warmenhuizen op de locatie Dorpsstraat 186, 1749 AK in Warm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986</meta:user-defined>
    <meta:user-defined meta:name="OVERHEIDop.GmbID/DC.identifier">gmb-2019-34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K 18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068 526081</meta:user-defined>
    <meta:user-defined meta:name="OVERHEIDop.versieInformatie"/>
  </office:meta>
</office:document-meta>
</file>