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tthiasstraat 17, 17A, 17B, 17C, 17D en 17E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besloten om de beslistermijn voor de aanvraag met zaaknummer HZ-OMV-2018-0358 op locatie <text:span text:style-name="nadrukvet">Matthiasstraat 17, 17A, 17B, 17C, 17D en 17E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atthiasstraat 17, 17A, 17B, 17C, 17D en 17E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5</meta:user-defined>
    <meta:user-defined meta:name="OVERHEIDop.GmbID/DC.identifier">gmb-2019-34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17</meta:user-defined>
    <meta:user-defined meta:name="OVERHEID.PostcodeHuisnummer/OVERHEIDop.postcodeHuisnummer">5811AN 1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71.54 389251.22</meta:user-defined>
    <meta:user-defined meta:name="OVERHEID.EPSG28992/DC.spatial">200155.39 389275.37</meta:user-defined>
    <meta:user-defined meta:name="OVERHEIDop.versieInformatie"/>
  </office:meta>
</office:document-meta>
</file>