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Ooijenseweg 14 126 te Blitterswijc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oijenseweg 14 126 te Blitterswijck </text:span>– het bouwen van een mast (HZ-OMV-2018-0362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9 februari 2019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4984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984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984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Ooijenseweg 14 126 te Blitterswijck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4984</meta:user-defined>
    <meta:user-defined meta:name="OVERHEIDop.GmbID/DC.identifier">gmb-2019-349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63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5156.42 393332.2</meta:user-defined>
    <meta:user-defined meta:name="OVERHEIDop.versieInformatie"/>
  </office:meta>
</office:document-meta>
</file>