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ndweg Wanssum West (sectie C no. 1779, 1200, 895, 1794, 1836 en 1161. Sectie D no. 1847, 1846 en 1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weg Wanssum West (sectie C no. 1779, 1200, 895, 1794, 1836 en 1161. Sectie D no. 1847, 1846 en 1482) </text:span>– het plaatsen van keerwanden als onderdeel van de aanleg van de rondweg Wanssum-West (HZ-OMV-2018-03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Aanleg (uitvoeren werk of werkzaamheden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8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ondweg Wanssum West (sectie C no. 1779, 1200, 895, 1794, 1836 en 1161. Sectie D no. 1847, 1846 en 14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83</meta:user-defined>
    <meta:user-defined meta:name="OVERHEIDop.GmbID/DC.identifier">gmb-2019-34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12.53 394805.14</meta:user-defined>
    <meta:user-defined meta:name="OVERHEIDop.versieInformatie"/>
  </office:meta>
</office:document-meta>
</file>