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regulier - beslistermijn verlengd (Rondweg Wanssum West-Oos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februari 2019 besloten om de beslistermijn voor de aanvraag met zaaknummer HZ-OMV-2018-0373 op locatie <text:span text:style-name="nadrukvet">Rondweg Wanssum West-Oost</text:span> te verlengen voor een periode van maximaal 6 weken.</text:p>
            <text:p text:style-name="common-al">De verlenging van de beslistermijn betreft de activiteit(en) 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Tegen het verlengen van de beslistermijn kunt u geen bezwaarschrift of zienswijze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4982</text:span><text:line-break/><text:date style:data-style-name="dag" text:fixed="true" text:date-value="2019-02-14"/><text:line-break/><text:date style:data-style-name="jaar" text:fixed="true" text:date-value="2019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982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982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regulier - beslistermijn verlengd (Rondweg Wanssum West-Oost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4</meta:user-defined>
    <meta:user-defined meta:name="OVERHEIDop.publicationIssue">34982</meta:user-defined>
    <meta:user-defined meta:name="OVERHEIDop.GmbID/DC.identifier">gmb-2019-349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61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203014.26 394571.8</meta:user-defined>
    <meta:user-defined meta:name="OVERHEIDop.versieInformatie"/>
  </office:meta>
</office:document-meta>
</file>