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eijsterseweg te Wanssum (sectie C, no. 895, 1200, 1793 en 1836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te Wanssum (sectie C, no. 895, 1200, 1793 en 1836) </text:span>– het realiseren van een onderdoorgang (Geijsterseweg) onder de rondweg Wanssum West (HZ-OMV-2018-037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8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8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8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eijsterseweg te Wanssum (sectie C, no. 895, 1200, 1793 en 1836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981</meta:user-defined>
    <meta:user-defined meta:name="OVERHEIDop.GmbID/DC.identifier">gmb-2019-34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L 12a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798.67 394852.82</meta:user-defined>
    <meta:user-defined meta:name="OVERHEIDop.versieInformatie"/>
  </office:meta>
</office:document-meta>
</file>