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an het Broek ong.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het Broek ong. te Castenray </text:span>– het oprichten van twee woningen (HZ-OMV-2018-037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8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8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8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Aan het Broek ong.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980</meta:user-defined>
    <meta:user-defined meta:name="OVERHEIDop.GmbID/DC.identifier">gmb-2019-34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BR 1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898.21 389014.35</meta:user-defined>
    <meta:user-defined meta:name="OVERHEIDop.versieInformatie"/>
  </office:meta>
</office:document-meta>
</file>