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Rondweg Wanssum-Oo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19 besloten om de beslistermijn voor de aanvraag met zaaknummer HZ-OMV-2018-0377 op locatie <text:span text:style-name="nadrukvet">Rondweg Wanssum-Oost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97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7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7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Rondweg Wanssum-Oo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979</meta:user-defined>
    <meta:user-defined meta:name="OVERHEIDop.GmbID/DC.identifier">gmb-2019-34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EL 10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146.15 394782.07</meta:user-defined>
    <meta:user-defined meta:name="OVERHEIDop.versieInformatie"/>
  </office:meta>
</office:document-meta>
</file>