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hofweg 2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21 te Leunen</text:span> - het verbouwen van de woning (HZ-OMV-2019-0043, ontvangstdatum 6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7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olenhofweg 2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78</meta:user-defined>
    <meta:user-defined meta:name="OVERHEIDop.GmbID/DC.identifier">gmb-2019-34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2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65 391654</meta:user-defined>
    <meta:user-defined meta:name="OVERHEIDop.versieInformatie"/>
  </office:meta>
</office:document-meta>
</file>