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oerhaavelaan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erhaavelaan 3 te Venray</text:span> - het bouwen van een woning (HZ-OMV-2019-0046, ontvangstdatum 8 febr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977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7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7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Boerhaavelaan 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977</meta:user-defined>
    <meta:user-defined meta:name="OVERHEIDop.GmbID/DC.identifier">gmb-2019-34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X 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842.35 393333.77</meta:user-defined>
    <meta:user-defined meta:name="OVERHEIDop.versieInformatie"/>
  </office:meta>
</office:document-meta>
</file>