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ondweg Wanssum - Oost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ndweg Wanssum - Oost te Wanssum</text:span> - GOW - OVA Aanleg Rondweg Wanssum Oost (HZ-OMV-2019-0047, ontvangstdatum 9 februar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anleggen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975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7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7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Rondweg Wanssum - Oost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4975</meta:user-defined>
    <meta:user-defined meta:name="OVERHEIDop.GmbID/DC.identifier">gmb-2019-34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3699.2 394830.71</meta:user-defined>
    <meta:user-defined meta:name="OVERHEIDop.versieInformatie"/>
  </office:meta>
</office:document-meta>
</file>