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nhou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4</text:span> - het tijdelijk plaatsen van een woonunit (HZ-OMV-2019-0048, ontvangstdatum 9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ienhout 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4</meta:user-defined>
    <meta:user-defined meta:name="OVERHEIDop.GmbID/DC.identifier">gmb-2019-34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3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83.33 388605.29</meta:user-defined>
    <meta:user-defined meta:name="OVERHEIDop.versieInformatie"/>
  </office:meta>
</office:document-meta>
</file>