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alvaniweg 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januari 2019 besloten om de beslistermijn voor de aanvraag met zaaknummer OV-2018-0724 voor een omgevingsvergunning op locatie Galvaniweg 7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97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7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7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Galvaniweg 7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497</meta:user-defined>
    <meta:user-defined meta:name="OVERHEIDop.GmbID/DC.identifier">gmb-2019-3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TN 7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925 402350</meta:user-defined>
    <meta:user-defined meta:name="OVERHEIDop.versieInformatie"/>
  </office:meta>
</office:document-meta>
</file>