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ankrasweg 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449</text:p>
            <text:p text:style-name="common-al">Gemeente Amstelveen heeft op 11 februari 2019 besloten om de beslistermijn voor de aanvraag voor een omgevingsvergunning voor het wijzigen van de gevels en de indelingsplan van de dienstwoning te verlengen voor een periode van maximaal 6 weken. De locatie is Bankrasweg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ankrasweg 1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66</meta:user-defined>
    <meta:user-defined meta:name="OVERHEIDop.GmbID/DC.identifier">gmb-2019-3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91.14 480098.26</meta:user-defined>
    <meta:user-defined meta:name="OVERHEIDop.versieInformatie"/>
  </office:meta>
</office:document-meta>
</file>