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78</text:span>
          </text:p>
            <text:p text:style-name="common-al">Gemeente Amstelveen heeft op 8 februari 2019 een besluit genomen op de aanvraag omgevingsvergunning voor het plaatsen van LED-schermen in de etalage van de Albert Heijn. De locatie is Groenhof 14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roenhof 1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63</meta:user-defined>
    <meta:user-defined meta:name="OVERHEIDop.GmbID/DC.identifier">gmb-2019-34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10.69 477995.09</meta:user-defined>
    <meta:user-defined meta:name="OVERHEIDop.versieInformatie"/>
  </office:meta>
</office:document-meta>
</file>