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urgondische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476</text:span>
          </text:p>
            <text:p text:style-name="common-al">Gemeente Amstelveen heeft op 11 februari 2019 een besluit genomen op de aanvraag omgevingsvergunning voor het plaatsen van LED-schermen in de etalage van de Albert Heijn. De locatie is Bourgondischelaan 1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6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ourgondischelaa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62</meta:user-defined>
    <meta:user-defined meta:name="OVERHEIDop.GmbID/DC.identifier">gmb-2019-34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D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65.09 481243.24</meta:user-defined>
    <meta:user-defined meta:name="OVERHEIDop.versieInformatie"/>
  </office:meta>
</office:document-meta>
</file>