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527</text:span>
          </text:p>
            <text:p text:style-name="common-al">Gemeente Amstelveen heeft op 11 februari 2019 een besluit genomen op de aanvraag omgevingsvergunning voor het aanbrengen van een nieuwe staalconstructie binnen de bestaande woning. De locatie is Amsterdamseweg 4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4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60</meta:user-defined>
    <meta:user-defined meta:name="OVERHEIDop.GmbID/DC.identifier">gmb-2019-3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27.33 481071.13</meta:user-defined>
    <meta:user-defined meta:name="OVERHEIDop.versieInformatie"/>
  </office:meta>
</office:document-meta>
</file>