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P Kivada Wielerwedstrij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7 december 2018</text:p>
            <text:p text:style-name="common-al">Aan WSV De Zwaan is vergunning verleend voor het organiseren van GP Kivada Wielerwedstrijd, Engelenstede te Berlicum op:</text:p>
            <text:list text:style-name="id1-3-2-1-1-3">
              <text:list-item text:style-override="id1-3-2-1-1-3-1">
                <text:number>•</text:number>
                <text:p text:style-name="al">Zaterdag 23 maart 2019 van 07.00 uur tot 18.00 uur</text:p>
              </text:list-item>
              <text:list-item text:style-override="id1-3-2-1-1-3-2">
                <text:number>•</text:number>
                <text:p text:style-name="al">Zondag 24 maart 2019 van 07.00 uur tot 18.00 uur.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P Kivada Wielerwedstrij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96</meta:user-defined>
    <meta:user-defined meta:name="OVERHEIDop.GmbID/DC.identifier">gmb-2019-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