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en van Oosterwijk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86</text:span>
          </text:p>
            <text:p text:style-name="common-al">Gemeente Amstelveen heeft op 11 februari 2019 een besluit genomen op de aanvraag omgevingsvergunning voor het realiseren van een balkon ter plaatse van de voor- en linkerzijgevel van de woning. De locatie is Koen van Oosterwijk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oen van Oosterwijk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9</meta:user-defined>
    <meta:user-defined meta:name="OVERHEIDop.GmbID/DC.identifier">gmb-2019-3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S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8.92 481235.54</meta:user-defined>
    <meta:user-defined meta:name="OVERHEIDop.versieInformatie"/>
  </office:meta>
</office:document-meta>
</file>