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anloop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873</text:span>
          </text:p>
            <text:p text:style-name="common-al">Gemeente Amstelveen heeft op 7 februari 2019 een aanvraag omgevingsvergunning ontvangen voor het plaatsen van een scorebord tussen de velden KG1 en KG2 van hockeyclub AMVJ. De locatie is Aanloop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anloop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56</meta:user-defined>
    <meta:user-defined meta:name="OVERHEIDop.GmbID/DC.identifier">gmb-2019-34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45.68 481510.24</meta:user-defined>
    <meta:user-defined meta:name="OVERHEIDop.versieInformatie"/>
  </office:meta>
</office:document-meta>
</file>