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ndoornlaan 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29</text:span>
          </text:p>
            <text:p text:style-name="common-al">Gemeente Amstelveen heeft op 9 februari 2019 een aanvraag omgevingsvergunning ontvangen voor het bouwen van een woonhuis (revisie op de reeds verleende vergunning Z18-003721). De locatie is Duindoornlaan 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uindoornlaan 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1</meta:user-defined>
    <meta:user-defined meta:name="OVERHEIDop.GmbID/DC.identifier">gmb-2019-3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7.71 478634.5</meta:user-defined>
    <meta:user-defined meta:name="OVERHEIDop.versieInformatie"/>
  </office:meta>
</office:document-meta>
</file>