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.C. van Hattum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411</text:span>
          </text:p>
            <text:p text:style-name="common-al">Gemeente Amstelveen heeft op 8 februari 2019 een aanvraag omgevingsvergunning ontvangen voor het verbouwen van een woonhuis (monument) t.b.v geluidwerende gevelmaatregelen om het geluid van de Amstelveenlijn te weren. De locatie is J.C. van Hattumwe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5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.C. van Hattum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50</meta:user-defined>
    <meta:user-defined meta:name="OVERHEIDop.GmbID/DC.identifier">gmb-2019-3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P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91.26 476121.37</meta:user-defined>
    <meta:user-defined meta:name="OVERHEIDop.versieInformatie"/>
  </office:meta>
</office:document-meta>
</file>