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7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rap en meerpalen ten behoeve van een aanlegsteiger.</text:p>
            <text:p text:style-name="common-al">Datum ontvangst: 7 februari 2019</text:p>
            <text:p text:style-name="last-al">Dossiernummer: 1901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94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pad 7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45</meta:user-defined>
    <meta:user-defined meta:name="OVERHEIDop.GmbID/DC.identifier">gmb-2019-34945</meta:user-defined>
    <meta:user-defined meta:name="OVERHEID.TaxonomieBeleidsagenda/OVERHEID.category">Ruimte en infrastructuur | Organisatie en beleid</meta:user-defined>
    <meta:user-defined meta:name="OVERHEIDop.referentienummer">190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G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287 463876</meta:user-defined>
    <meta:user-defined meta:name="OVERHEIDop.versieInformatie"/>
  </office:meta>
</office:document-meta>
</file>