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372</text:span>
          </text:p>
            <text:p text:style-name="common-al">Gemeente Amstelveen heeft op 8 februari 2019 een aanvraag omgevingsvergunning ontvangen voor het bouwen van een woning die als dagbestedingsruimte voor Ons Tweede Thuis zal worden gebruikt. De locatie is Amsteldijk Zuid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19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4</meta:user-defined>
    <meta:user-defined meta:name="OVERHEIDop.GmbID/DC.identifier">gmb-2019-3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.24 473859.79</meta:user-defined>
    <meta:user-defined meta:name="OVERHEIDop.versieInformatie"/>
  </office:meta>
</office:document-meta>
</file>