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splitsen van een bedrijfsruimte - Mr. Troelstr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januari 2019, zaaknummer Z19-004640</text:span>
          </text:p>
            <text:p text:style-name="common-al">Het splitsen van een bedrijfsruimte ten behoeve van een cateringservice.</text:p>
            <text:p text:style-name="tussenkopcur">
            <text:span text:style-name="nadrukvet">Rectificatie</text:span>
          </text:p>
            <text:p text:style-name="common-al">Gedurende de behandeling van de aanvraag is gebleken dat de omschrijving van het project niet overeenkomt. Zie voor eerdere bekendmaking Gemeenteblad 2019 Nr. <text:a xlink:href="https://zoek.officielebekendmakingen.nl/gmb-2019-17863.html" xlink:type="simple">1786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splitsen van een bedrijfsruimte - Mr. Troelstra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41</meta:user-defined>
    <meta:user-defined meta:name="OVERHEIDop.GmbID/DC.identifier">gmb-2019-34941</meta:user-defined>
    <meta:user-defined meta:name="OVERHEID.TaxonomieBeleidsagenda/OVERHEID.category">Ruimte en infrastructuur | Organisatie en beleid</meta:user-defined>
    <meta:user-defined meta:name="OVERHEIDop.referentienummer">Z19-004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19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6 479972</meta:user-defined>
    <meta:user-defined meta:name="OVERHEIDop.versieInformatie"/>
  </office:meta>
</office:document-meta>
</file>