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et herinrichten van de noordvleugel - Amsterdamseweg 2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
                <text:span text:style-name="nadrukcur">Aanvraag vergunning ingetrokken, zaaknummer</text:span>
              </text:span>Z18-014720</text:span>
          </text:p>
            <text:p text:style-name="common-al">Het herinrichten van de noordvleugel over 3 bouwlagen met onderwijs- en kantoorfuncties voor Amity International School Amsterdam in monumentaal kantoorgebouw Van Leer's Vatenfabriek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4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het herinrichten van de noordvleugel - Amsterdamseweg 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40</meta:user-defined>
    <meta:user-defined meta:name="OVERHEIDop.GmbID/DC.identifier">gmb-2019-34940</meta:user-defined>
    <meta:user-defined meta:name="OVERHEID.TaxonomieBeleidsagenda/OVERHEID.category">Ruimte en infrastructuur | Organisatie en beleid</meta:user-defined>
    <meta:user-defined meta:name="OVERHEIDop.referentienummer">Z18-014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