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toutenburgerlaan 3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melding ontvangen voor activiteiten waarvoor geen vergunningplicht geldt op locatie Stoutenburgerlaan 3 te Stoutenburg. De melding is geregistreerd onder zaaknummer SLM-2019-007. De aanvraag betreft het slopen van een overkapping en pinken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9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Stoutenburgerlaan 3 te S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9</meta:user-defined>
    <meta:user-defined meta:name="OVERHEIDop.GmbID/DC.identifier">gmb-2019-3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B 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177.51 462915</meta:user-defined>
    <meta:user-defined meta:name="OVERHEIDop.versieInformatie"/>
  </office:meta>
</office:document-meta>
</file>