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duurzamen van de kopgevel, trappenhuisgevels en de tussenliggende gevels - Wimbledonpark 9-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februari 2019, zaaknummer Z18-008123</text:span>
          </text:p>
            <text:p text:style-name="common-al">Het verduurzamen van de kopgevel, trappenhuisgevels en de tussenliggende gevel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9 maart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duurzamen van de kopgevel, trappenhuisgevels en de tussenliggende gevels - Wimbledonpark 9-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8</meta:user-defined>
    <meta:user-defined meta:name="OVERHEIDop.GmbID/DC.identifier">gmb-2019-34938</meta:user-defined>
    <meta:user-defined meta:name="OVERHEID.TaxonomieBeleidsagenda/OVERHEID.category">Ruimte en infrastructuur | Organisatie en beleid</meta:user-defined>
    <meta:user-defined meta:name="OVERHEIDop.referentienummer">Z18-008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K 29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6 477968</meta:user-defined>
    <meta:user-defined meta:name="OVERHEIDop.versieInformatie"/>
  </office:meta>
</office:document-meta>
</file>