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maken van een aanbouw - Rembrandtweg 3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5 februari 2019, zaaknummer Z18-021097</text:span>
          </text:p>
            <text:p text:style-name="common-al">Het maken van een aanbouw t.b.v. mantelzorg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19 maart 2019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93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3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3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buiten behandeling stelling aanvraag omgevingsvergunning voor het maken van een aanbouw - Rembrandtweg 3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937</meta:user-defined>
    <meta:user-defined meta:name="OVERHEIDop.GmbID/DC.identifier">gmb-2019-34937</meta:user-defined>
    <meta:user-defined meta:name="OVERHEID.TaxonomieBeleidsagenda/OVERHEID.category">Ruimte en infrastructuur | Organisatie en beleid</meta:user-defined>
    <meta:user-defined meta:name="OVERHEIDop.referentienummer">Z18-0210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L 337</meta:user-defined>
    <meta:user-defined meta:name="OVERHEIDop.woonplaats">Amstelveen</meta:user-defined>
    <meta:user-defined meta:name="OVERHEIDop.straatnaam">Rembrandt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52 480314</meta:user-defined>
    <meta:user-defined meta:name="OVERHEIDop.versieInformatie"/>
  </office:meta>
</office:document-meta>
</file>