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Meidoornhof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een melding ontvangen voor activiteiten waarvoor geen vergunningplicht geldt op locatie Meidoornhof 22 te Leusden. De melding is geregistreerd onder zaaknummer SLM-2019-006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9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Meidoornhof 2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5</meta:user-defined>
    <meta:user-defined meta:name="OVERHEIDop.GmbID/DC.identifier">gmb-2019-3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S 22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22 461053</meta:user-defined>
    <meta:user-defined meta:name="OVERHEIDop.versieInformatie"/>
  </office:meta>
</office:document-meta>
</file>