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procedure aanvraag omgevingsvergunning afgebroken – het invoeren van een zondagopenstelling - Grutterij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
                <text:span text:style-name="nadrukcur">Procedure afgebroken, zaaknummer</text:span>
              </text:span>Z19-005028</text:span>
          </text:p>
            <text:p text:style-name="common-al">Het invoeren van een zondagopenstelling (12:00-16:00 uur) van het afvalbrengstation. </text:p>
            <text:p text:style-name="common-al">De aanvraag is overgedragen aan een ander bevoegd gezag (Omgevingsdienst Noordzeekanaalgebied)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procedure aanvraag omgevingsvergunning afgebroken – het invoeren van een zondagopenstelling - Grutterij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34</meta:user-defined>
    <meta:user-defined meta:name="OVERHEIDop.GmbID/DC.identifier">gmb-2019-34934</meta:user-defined>
    <meta:user-defined meta:name="OVERHEID.TaxonomieBeleidsagenda/OVERHEID.category">Ruimte en infrastructuur | Organisatie en beleid</meta:user-defined>
    <meta:user-defined meta:name="OVERHEIDop.referentienummer">Z19-005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op.woonplaats">Amstelveen</meta:user-defined>
    <meta:user-defined meta:name="OVERHEIDop.straatnaam">Grutt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49 477140</meta:user-defined>
    <meta:user-defined meta:name="OVERHEIDop.versieInformatie"/>
  </office:meta>
</office:document-meta>
</file>