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et wijzigen van een bedrijfsruimte in restaurant - Mr. Troelstralaan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
                <text:span text:style-name="nadrukcur">Aanvraag vergunning ingetrokken, zaaknummer</text:span>
              </text:span>Z18-016074</text:span>
          </text:p>
            <text:p text:style-name="common-al">Het wijzigen van een bedrijfsruimte in restaurant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3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het wijzigen van een bedrijfsruimte in restaurant - Mr. Troelstra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33</meta:user-defined>
    <meta:user-defined meta:name="OVERHEIDop.GmbID/DC.identifier">gmb-2019-34933</meta:user-defined>
    <meta:user-defined meta:name="OVERHEID.TaxonomieBeleidsagenda/OVERHEID.category">Ruimte en infrastructuur | Organisatie en beleid</meta:user-defined>
    <meta:user-defined meta:name="OVERHEIDop.referentienummer">Z18-016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19</meta:user-defined>
    <meta:user-defined meta:name="OVERHEIDop.woonplaats">Amstelveen</meta:user-defined>
    <meta:user-defined meta:name="OVERHEIDop.straatnaam">Mr. Troelst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8 479977</meta:user-defined>
    <meta:user-defined meta:name="OVERHEIDop.versieInformatie"/>
  </office:meta>
</office:document-meta>
</file>