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t balkon  bij de woning betrekken - Trompenbur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
                <text:span text:style-name="nadrukcur">Aanvraag vergunning ingetrokken, zaaknummer</text:span>
              </text:span> Z19-006683</text:span>
          </text:p>
            <text:p text:style-name="common-al">Het balkon op de tweede verdieping bij de woning betrekken om extra woonruimte te realiser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het balkon  bij de woning betrekken - Trompenbur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2</meta:user-defined>
    <meta:user-defined meta:name="OVERHEIDop.GmbID/DC.identifier">gmb-2019-34932</meta:user-defined>
    <meta:user-defined meta:name="OVERHEID.TaxonomieBeleidsagenda/OVERHEID.category">Ruimte en infrastructuur | Organisatie en beleid</meta:user-defined>
    <meta:user-defined meta:name="OVERHEIDop.referentienummer">Z19-006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1 480593</meta:user-defined>
    <meta:user-defined meta:name="OVERHEIDop.versieInformatie"/>
  </office:meta>
</office:document-meta>
</file>