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opstellen van verschillende bouwplaatsinrichtingen - Tulpenburg 20 t/m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anuari 2019, zaaknummer Z18-018117</text:span>
          </text:p>
            <text:p text:style-name="common-al">Het opstellen van verschillende bouwplaatsinrichtingen van 07-01-2019 tot 01-04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opstellen van verschillende bouwplaatsinrichtingen - Tulpenburg 20 t/m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0</meta:user-defined>
    <meta:user-defined meta:name="OVERHEIDop.GmbID/DC.identifier">gmb-2019-34930</meta:user-defined>
    <meta:user-defined meta:name="OVERHEID.TaxonomieBeleidsagenda/OVERHEID.category">Ruimte en infrastructuur | Organisatie en beleid</meta:user-defined>
    <meta:user-defined meta:name="OVERHEIDop.referentienummer">Z18-018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K 20</meta:user-defined>
    <meta:user-defined meta:name="OVERHEIDop.woonplaats">Amstelveen</meta:user-defined>
    <meta:user-defined meta:name="OVERHEIDop.straatnaam">Tulp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1 480156</meta:user-defined>
    <meta:user-defined meta:name="OVERHEIDop.versieInformatie"/>
  </office:meta>
</office:document-meta>
</file>