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iusstraat 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19</text:p>
            <text:p text:style-name="common-al">
            <text:span text:style-name="nadrukvet">Omschrijving: </text:span>verwijderen van asbest (Lentius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03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92F724-BC3C-4F05-9C14-32F00D867964" xlink:type="simple">http://www.nijmegen.nl/vergunningpagina/?guid=1492F724-BC3C-4F05-9C14-32F00D8679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3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iusstraat 1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93</meta:user-defined>
    <meta:user-defined meta:name="OVERHEIDop.GmbID/DC.identifier">gmb-2019-3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RE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9.41 424914.53</meta:user-defined>
    <meta:user-defined meta:name="OVERHEIDop.versieInformatie"/>
  </office:meta>
</office:document-meta>
</file>