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bouwterrein - meerdere haltelocaties langs de Amstelveenl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januari 2019, zaaknummer Z19-002868</text:span>
          </text:p>
            <text:p text:style-name="common-al">Het plaatsen van een bouwterrein per locatie voor zowel opslag en een bouwkee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92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2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2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bouwterrein - meerdere haltelocaties langs de Amstelveenl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925</meta:user-defined>
    <meta:user-defined meta:name="OVERHEIDop.GmbID/DC.identifier">gmb-2019-34925</meta:user-defined>
    <meta:user-defined meta:name="OVERHEID.TaxonomieBeleidsagenda/OVERHEID.category">Ruimte en infrastructuur | Organisatie en beleid</meta:user-defined>
    <meta:user-defined meta:name="OVERHEIDop.referentienummer">Z19-0028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LB 14</meta:user-defined>
    <meta:user-defined meta:name="OVERHEIDop.woonplaats">Amstelveen</meta:user-defined>
    <meta:user-defined meta:name="OVERHEIDop.straatnaam">Melk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95 477085</meta:user-defined>
    <meta:user-defined meta:name="OVERHEIDop.versieInformatie"/>
  </office:meta>
</office:document-meta>
</file>