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en bouwkeet - Graaf Willemlaan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1 januari 2019, zaaknummer Z19-003460</text:span>
          </text:p>
            <text:p text:style-name="common-al">Het plaatsen van een puincontainer en bouwkeet van 11-02-2019 tot en met 27-07-2019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4924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924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en bouwkeet - Graaf Willemlaan 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924</meta:user-defined>
    <meta:user-defined meta:name="OVERHEIDop.GmbID/DC.identifier">gmb-2019-34924</meta:user-defined>
    <meta:user-defined meta:name="OVERHEID.TaxonomieBeleidsagenda/OVERHEID.category">Ruimte en infrastructuur | Organisatie en beleid</meta:user-defined>
    <meta:user-defined meta:name="OVERHEIDop.referentienummer">Z19-0034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E 17</meta:user-defined>
    <meta:user-defined meta:name="OVERHEIDop.woonplaats">Amstelveen</meta:user-defined>
    <meta:user-defined meta:name="OVERHEIDop.straatnaam">Graaf Willem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61 480867</meta:user-defined>
    <meta:user-defined meta:name="OVERHEIDop.versieInformatie"/>
  </office:meta>
</office:document-meta>
</file>