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puincontainer, bouwkeet en eco-toilet - Amsterdamseweg 4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4 februari 2019, zaaknummer Z19-006734</text:span>
          </text:p>
            <text:p text:style-name="common-al">Het plaatsen van een puincontainer, bouwkeet en eco-toilet op twee parkeerplaatsen voor de woning van 1 maart tot 1 juli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923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92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92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een puincontainer, bouwkeet en eco-toilet - Amsterdamseweg 4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923</meta:user-defined>
    <meta:user-defined meta:name="OVERHEIDop.GmbID/DC.identifier">gmb-2019-34923</meta:user-defined>
    <meta:user-defined meta:name="OVERHEID.TaxonomieBeleidsagenda/OVERHEID.category">Ruimte en infrastructuur | Organisatie en beleid</meta:user-defined>
    <meta:user-defined meta:name="OVERHEIDop.referentienummer">Z19-0067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BP 413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86 480974</meta:user-defined>
    <meta:user-defined meta:name="OVERHEIDop.versieInformatie"/>
  </office:meta>
</office:document-meta>
</file>