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rziksestraat 9/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2018364</text:p>
            <text:p text:style-name="common-al">Datum besluit: 28 december 2018</text:p>
            <text:p text:style-name="common-al">Toelichting: het rooien van twee bomen (eik en wilg)</text:p>
            <text:p text:style-name="common-al"/>
            <text:p text:style-name="common-al">Informatie </text:p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92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2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2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Horziksestraat 9/1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492</meta:user-defined>
    <meta:user-defined meta:name="OVERHEIDop.GmbID/DC.identifier">gmb-2019-3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D 11</meta:user-defined>
    <meta:user-defined meta:name="OVERHEIDop.woonplaats">Sint-Michielsgestel</meta:user-defined>
    <meta:user-defined meta:name="OVERHEIDop.straatnaam">Horziks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01 408762</meta:user-defined>
    <meta:user-defined meta:name="OVERHEIDop.versieInformatie"/>
  </office:meta>
</office:document-meta>
</file>