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4171899 - Persingensestraat 6A te Persing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Persingensestraat 6A te Persingen</text:p>
            <text:p text:style-name="tussenkopcur">Omschrijving : ombouwen van de bestaande schuur op poten naar een schuur voor opslag en hobbyruimte</text:p>
            <text:p text:style-name="tussenkopcur">Datum ontvangst : 11 februari 2019</text:p>
            <text:p text:style-name="tussenkopcur">Zaaknummer ODRN : W.Z19.101144.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4918</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918</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918</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 4171899 - Persingensestraat 6A te Pers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34918</meta:user-defined>
    <meta:user-defined meta:name="OVERHEIDop.GmbID/DC.identifier">gmb-2019-3491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5JB 6a</meta:user-defined>
    <meta:user-defined meta:name="OVERHEIDop.woonplaats">Persingen</meta:user-defined>
    <meta:user-defined meta:name="OVERHEIDop.straatnaam">Persingensestraat</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2028 428148</meta:user-defined>
    <meta:user-defined meta:name="OVERHEIDop.versieInformatie"/>
  </office:meta>
</office:document-meta>
</file>