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ernard Zweersstraat 4 tm 196, 1443T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19 besloten de omgevingsvergunning voor Bernard Zweersstraat 4 tm 196, 1443TK Purmerend te verlenen. Het besluit betreft:</text:p>
            <text:list text:style-name="id1-3-2-1-1-2">
              <text:list-item text:style-override="id1-3-2-1-1-2-1">
                <text:number>•</text:number>
                <text:p text:style-name="al">het renoveren van gevels en balkonhekken en het vergroten van de entree op de beganegrond van een woongebouw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febr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91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Bernard Zweersstraat 4 tm 196, 1443TK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12</meta:user-defined>
    <meta:user-defined meta:name="OVERHEIDop.GmbID/DC.identifier">gmb-2019-34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3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406.8 502075.2</meta:user-defined>
    <meta:user-defined meta:name="OVERHEIDop.versieInformatie"/>
  </office:meta>
</office:document-meta>
</file>