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Rijswijk 2019</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5 februari 2019</text:p>
            <text:p text:style-name="al">Gelezen het voorstel van presidium d.d. 16-01-2019 nr. 19-003</text:p>
            <text:p text:style-name="al">gelet op de artikelen 61, 61a, 61c, 84, 86, 147 en 149 van de Gemeentewet, de artikelen 9 en 15 van de Archiefwet 1995;</text:p>
            <text:p text:style-name="al">gelezen de brief van de commissaris van de Koning, drs. J. Smit d.d. 23 november 2018 inzake herbenoeming burgemeester en de circulaire van het ministerie van Binnenlandse Zaken en Koninkrijksrelaties d.d. 29 september 2017, kenmerk 2017-0000479534, over benoeming, klankbordgesprekken en herbenoeming burgemeester;</text:p>
            <text:p text:style-name="al"/>
            <text:p text:style-name="al">BESLUIT tot vaststelling van de</text:p>
            <text:p text:style-name="al"/>
            <text:p text:style-name="al">Verordening vertrouwenscommissie herbenoeming burgemeester Rijs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verordening wordt verstaan;</text:p>
                <text:list text:style-name="id1-3-2-2-1-2-1-3">
                  <text:list-item text:style-override="id1-3-2-2-1-2-1-3-1">
                    <text:number>a.</text:number>
                    <text:p text:style-name="al">De wet: Gemeentewet</text:p>
                  </text:list-item>
                  <text:list-item text:style-override="id1-3-2-2-1-2-1-3-2">
                    <text:number>b.</text:number>
                    <text:p text:style-name="al">De minister: de minister van Binnenlandse Zaken en Koninkrijksrelaties</text:p>
                  </text:list-item>
                  <text:list-item text:style-override="id1-3-2-2-1-2-1-3-3">
                    <text:number>c.</text:number>
                    <text:p text:style-name="al">De commissaris: de commissaris van de koning in de provincie Zuid-Holland</text:p>
                  </text:list-item>
                  <text:list-item text:style-override="id1-3-2-2-1-2-1-3-4">
                    <text:number>d.</text:number>
                    <text:p text:style-name="al">De commissie: de vertrouwenscommissie </text:p>
                  </text:list-item>
                  <text:list-item text:style-override="id1-3-2-2-1-2-1-3-5">
                    <text:number>e.</text:number>
                    <text:p text:style-name="al">De raad: de raad van de gemeente Rijswijk</text:p>
                  </text:list-item>
                  <text:list-item text:style-override="id1-3-2-2-1-2-1-3-6">
                    <text:number>f.</text:number>
                    <text:p text:style-name="al">Aanbeveling: de schriftelijke verklaring van de raad omtrent de herbenoeming van de burgemeester.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commissie heeft tot taak de aanbeveling van de gemeenteraad inzake de herbenoeming van de burgemeester voor te bereiden. Zij brengt hiertoe een schriftelijk verslag uit over haar bevindingen aan de raad. Dit verslag wordt voorzien van een conceptaanbieding.</text:p>
          </text:section>
          <text:section text:name="artikel_id1-3-2-2-3" text:style-name="artikel">
            <text:p text:style-name="artikel_kop_titel"><text:span text:style-name="artikel_kop_label">Artikel</text:span> <text:span text:style-name="artikel_kop_nr">3</text:span> </text:p>
            <text:p text:style-name="al">De commissie volgt bij haar werkzaamheden de procedure zoals deze omschreven is in de circulaire van de minister van Binnenlandse Zaken en Koninkrijksrelaties d.d. 29 september 2017, kenmerk 2017-0000479534, over benoeming, klankbordgesprekken en herbenoeming burgemeester.</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commissie bestaat uit de fractievoorzitters van de raadsfracties:</text:p>
                <text:list text:style-name="id1-3-2-2-4-2-1-3">
                  <text:list-item text:style-override="id1-3-2-2-4-2-1-3-1">
                    <text:number>•</text:number>
                    <text:p text:style-name="al">Mevrouw l. Bentvelzen - Beter voor Rijswijk, voorzitter</text:p>
                  </text:list-item>
                  <text:list-item text:style-override="id1-3-2-2-4-2-1-3-2">
                    <text:number>•</text:number>
                    <text:p text:style-name="al">Mevrouw M. Alberts – Groenlinks</text:p>
                  </text:list-item>
                  <text:list-item text:style-override="id1-3-2-2-4-2-1-3-3">
                    <text:number>•</text:number>
                    <text:p text:style-name="al">De heer C.P.I.M. Dolmans – D66</text:p>
                  </text:list-item>
                  <text:list-item text:style-override="id1-3-2-2-4-2-1-3-4">
                    <text:number>•</text:number>
                    <text:p text:style-name="al">De heer C.G. Sleddering – VVD</text:p>
                  </text:list-item>
                  <text:list-item text:style-override="id1-3-2-2-4-2-1-3-5">
                    <text:number>•</text:number>
                    <text:p text:style-name="al">Mevrouw J.N. Besteman – CDA</text:p>
                  </text:list-item>
                  <text:list-item text:style-override="id1-3-2-2-4-2-1-3-6">
                    <text:number>•</text:number>
                    <text:p text:style-name="al">Mevrouw A.J.M. Pelzer – WIJ.</text:p>
                  </text:list-item>
                  <text:list-item text:style-override="id1-3-2-2-4-2-1-3-7">
                    <text:number>•</text:number>
                    <text:p text:style-name="al">De heer A. Kooy – PvdA</text:p>
                  </text:list-item>
                  <text:list-item text:style-override="id1-3-2-2-4-2-1-3-8">
                    <text:number>•</text:number>
                    <text:p text:style-name="al">De heer J. Keus – Gemeentebelangen Rijswijk</text:p>
                  </text:list-item>
                  <text:list-item text:style-override="id1-3-2-2-4-2-1-3-9">
                    <text:number>•</text:number>
                    <text:p text:style-name="al">De heer M. Wetrings – Rijswijks Belang</text:p>
                  </text:list-item>
                  <text:list-item text:style-override="id1-3-2-2-4-2-1-3-10">
                    <text:number>•</text:number>
                    <text:p text:style-name="al">Mevrouw R. de Man – Onafhankelijk Rijswijk</text:p>
                  </text:list-item>
                </text:list>
              </text:list-item>
              <text:list-item text:style-override="id1-3-2-2-4-2-2">
                <text:number>2.</text:number>
                <text:p text:style-name="al">Mevrouw M. Borsboom (eerste loco burgemeester), als vertegenwoordiger van het college van burgemeester en wethouders, wordt als adviseur toegevoegd aan de commissie. De adviseur is geen lid van de commissie en heeft geen stemrech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e vergaderingen van de commissie zijn besloten.</text:p>
              </text:list-item>
              <text:list-item text:style-override="id1-3-2-2-5-2-2">
                <text:number>2.</text:number>
                <text:p text:style-name="al">De commissie vergadert zo dikwijls als de voorzitter of tenminste twee leden dit noodzakelijk achten.</text:p>
              </text:list-item>
              <text:list-item text:style-override="id1-3-2-2-5-2-3">
                <text:number>3.</text:number>
                <text:p text:style-name="al">De voorzitter doet van elke vergadering tenminste vierentwintig uur tevoren aankondiging aan de leden van de commissie.</text:p>
              </text:list-item>
              <text:list-item text:style-override="id1-3-2-2-5-2-4">
                <text:number>4.</text:number>
                <text:p text:style-name="al">De commissie vergadert alleen als meer dan de helft van het aantal commissieleden aanwezig is en de aanwezige leden geacht kunnen worden tenminste de helft van het aantal leden van de gemeenteraad te vertegenwoordig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e commissie legt in elke vergadering, met toepassing van artikel 86 van de gemeentewet, geheimhouding op over de inhoud van de stukken en het behandelde in de vergadering, met in achtneming van artikel 7</text:p>
              </text:list-item>
              <text:list-item text:style-override="id1-3-2-2-6-2-2">
                <text:number>2.</text:number>
                <text:p text:style-name="al">Sprake is van een belang als bedoeld in artikel 10, lid 1d en lid 2e van de Wet openbaarheid van bestuur.</text:p>
              </text:list-item>
              <text:list-item text:style-override="id1-3-2-2-6-2-3">
                <text:number>3.</text:number>
                <text:p text:style-name="al">De voorzitter ziet erop toe dat aan het gestelde in het vorige lid wordt voldaan.</text:p>
              </text:list-item>
              <text:list-item text:style-override="id1-3-2-2-6-2-4">
                <text:number>4.</text:number>
                <text:p text:style-name="al">De geheimhoudingsplicht geldt ook ten opzichte van raadsleden die geen lid zijn van de commissie.</text:p>
              </text:list-item>
              <text:list-item text:style-override="id1-3-2-2-6-2-5">
                <text:number>5.</text:number>
                <text:p text:style-name="al">De geheimhoudingsplicht blijft na ontbinding van de commissie van kracht.</text:p>
              </text:list-item>
              <text:list-item text:style-override="id1-3-2-2-6-2-6">
                <text:number>6.</text:number>
                <text:p text:style-name="al">Het bepaalde in dit artikel is van overeenkomstige toepassing op de secretaris, zijn plaatsvervanger en de adviseur(s).</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 commissie vormt zich een oordeel over het functioneren van de burgemeester</text:p>
              </text:list-item>
              <text:list-item text:style-override="id1-3-2-2-7-2-2">
                <text:number>2.</text:number>
                <text:p text:style-name="al">De commissie toetst haar bevindingen aan de hand van de profielschets voor de burgemeestersfunctie in de gemeente Rijswijk, wettelijke taken van de burgemeester en de afspraken op basis van klankbordgesprekken (zover van toepassing) en maakt vervolgens een verslag op.</text:p>
              </text:list-item>
              <text:list-item text:style-override="id1-3-2-2-7-2-3">
                <text:number>3.</text:number>
                <text:p text:style-name="al">Het verslag van de commissie wordt bij meerderheid van stemmen vastgesteld. De stemgerechtigde leden van de commissie kunnen in het verslag van een minderheidsstandpunt blijk gev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De commissie heeft een gesprek met de burgemeester naar aanleiding van het opstelde verslag. Voordat de commissie het verslag van haar bevindingen naar de raad stuurt, bespreekt ze het concept met de burgemeester.</text:p>
              </text:list-item>
              <text:list-item text:style-override="id1-3-2-2-8-2-2">
                <text:number>2.</text:number>
                <text:p text:style-name="al">Indien er ter zake van zijn functioneren in het gesprek, bedoeld in het tweede lid, afspraken met de burgemeester worden gemaakt, worden deze in het verslag aan de raad vermeld.</text:p>
              </text:list-item>
              <text:list-item text:style-override="id1-3-2-2-8-2-3">
                <text:number>3.</text:number>
                <text:p text:style-name="al">De burgemeester kan, voorafgaand aan de bespreking in de raad, schriftelijk zijn zienswijze over het verslag geven. Op dit stuk is de geheimhouding van toepassing.</text:p>
              </text:list-item>
            </text:list>
          </text:section>
          <text:section text:name="artikel_id1-3-2-2-9" text:style-name="artikel">
            <text:p text:style-name="artikel_kop_titel"><text:span text:style-name="artikel_kop_label">Artikel</text:span> <text:span text:style-name="artikel_kop_nr">9</text:span> </text:p>
            <text:p text:style-name="al">De vertrouwenscommissie wordt geacht te zijn ontbonden met ingang van de dag volgend op dit waarop het besluit van de minister over de herbenoeming aan de raad wordt bekendgemaak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De voorzitter en de secretaris van de commissie dragen er zorg voor dat op het tijdstip bedoeld in artikel 9 alle archiefbescheiden die door de commissie zelf zijn opgemaakt in een verzegelde envelop en gerubriceerd als ‘geheim’ worden overgebracht naar de krachtens de wet door de raad aangewezen archiefbewaarplaats. Zij dragen er eveneens zorg voor dat uitvoering wordt gegeven aan het bepaalde in het navolgende lid van dit artikel. Van deze overbrenging wordt een verklaring opgesteld als bedoeld in artikel 9 van de Archiefwet 1995. Hierin wordt melding gemaakt van de openbaarheidsbeperkingen als bedoeld in artikel 15, eerste lid sub a en c van de Archiefwet 1995.</text:p>
              </text:list-item>
              <text:list-item text:style-override="id1-3-2-2-10-2-2">
                <text:number>2.</text:number>
                <text:p text:style-name="al">Alle overige bescheiden en kopieën van de in dit artikel bedoelde bescheiden worden onmiddellijk vernietigd.</text:p>
              </text:list-item>
            </text:list>
          </text:section>
          <text:section text:name="artikel_id1-3-2-2-11" text:style-name="artikel">
            <text:p text:style-name="artikel_kop_titel"><text:span text:style-name="artikel_kop_label">Artikel</text:span> <text:span text:style-name="artikel_kop_nr">11</text:span> </text:p>
            <text:p text:style-name="al">De voorzitter van de commissie treedt op als contactpersoon naar buiten.</text:p>
          </text:section>
          <text:section text:name="artikel_id1-3-2-2-12" text:style-name="artikel">
            <text:p text:style-name="artikel_kop_titel"><text:span text:style-name="artikel_kop_label">Artikel</text:span> <text:span text:style-name="artikel_kop_nr">12</text:span> </text:p>
            <text:p text:style-name="al">In alle gevallen waarin deze verordening niet voorziet, beslist de commissie binnen de grenzen van de circulaire van de minister van Binnenlandse Zaken en Koninkrijksrelaties d.d. 29 september 2017, kenmerk 20170000479534, over benoeming, klankbordgesprekken en herbenoeming burgemeester.</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1">
                <text:number>1.</text:number>
                <text:p text:style-name="al">Deze verordening treedt in werking op de dag volgende de die van haar bekendmaking</text:p>
              </text:list-item>
              <text:list-item text:style-override="id1-3-2-2-13-2-2">
                <text:number>2.</text:number>
                <text:p text:style-name="al">Deze verordening vervalt op de dag volgend op die waarop door de minister een besluit is genomen inzake de herbenoeming.</text:p>
              </text:list-item>
            </text:list>
          </text:section>
        </text:section>
        <text:section text:name="regeling-sluiting_id1-3-2-3" text:style-name="regeling-sluiting">
          <text:section text:name="ondertekening_id1-3-2-3-1">
            <text:p><text:span text:style-name="functie">Aldus besloten in de openbare vergadering van de raad, gehouden op 5 februari 2019.</text:span></text:p>
            <text:p><text:span text:style-name="functie"/></text:p>
            <text:p><text:span text:style-name="functie">De griffier, </text:span></text:p>
            <text:p><text:span text:style-name="functie">J.A. Massaar bpa,</text:span></text:p>
            <text:p><text:span text:style-name="functie"/></text:p>
            <text:p><text:span text:style-name="functie">De burgemeester, </text:span></text:p>
            <text:p><text:span text:style-name="functie">Drs. M.J. Bezuij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1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Rijs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10</meta:user-defined>
    <meta:user-defined meta:name="OVERHEIDop.GmbID/DC.identifier">gmb-2019-34910</meta:user-defined>
    <meta:user-defined meta:name="OVERHEID.TaxonomieBeleidsagenda/OVERHEID.category">Bestuur | Organisatie en beleid</meta:user-defined>
    <meta:user-defined meta:name="OVERHEID.Gemeente/DC.spatial">Rijswijk</meta:user-defined>
    <meta:user-defined meta:name="DC.source">artikel 84 van de Gemeentewet;1.0:c:BWBR0005416&amp;artikel=84&amp;g=2019-01-01</meta:user-defined>
    <meta:user-defined meta:name="DC.source">artikel 61 van de Gemeentewet;1.0:c:BWBR0005416&amp;artikel=61&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9 van de Archiefwet 1995;1.0:c:BWBR0007376&amp;artikel=9&amp;g=2018-07-28</meta:user-defined>
    <meta:user-defined meta:name="DC.source">artikel 15 van de Archiefwet 1995;1.0:c:BWBR0007376&amp;artikel=15&amp;g=2018-07-28</meta:user-defined>
    <meta:user-defined meta:name="OVERHEIDop.referentienummer">18.111340</meta:user-defined>
    <meta:user-defined meta:name="DCTERMS.alternative">Verordening vertrouwenscommissie herbenoeming burgemeester Rijswijk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9-02-15</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21388_1</meta:user-defined>
    <meta:user-defined meta:name="OVERHEIDop.versieInformatie"/>
  </office:meta>
</office:document-meta>
</file>