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15 te Nijmegen: aanpassen woonhuis ivm toekomstbestendig maken voor bewoonster met beperk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19</text:p>
            <text:p text:style-name="common-al">
            <text:span text:style-name="nadrukvet">Omschrijving: </text:span>aanpassen woonhuis ivm toekomstbestendig maken voor bewoonster met beperkingen (van Batenborch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11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C6F119-87A7-44CE-A67F-0FB01674DCC6" xlink:type="simple">http://www.nijmegen.nl/vergunningpagina/?guid=60C6F119-87A7-44CE-A67F-0FB01674DC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atenborchstraat 15 te Nijmegen: aanpassen woonhuis ivm toekomstbestendig maken voor bewoonster met beperk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91</meta:user-defined>
    <meta:user-defined meta:name="OVERHEIDop.GmbID/DC.identifier">gmb-2019-3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J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14.45 426840.47</meta:user-defined>
    <meta:user-defined meta:name="OVERHEIDop.versieInformatie"/>
  </office:meta>
</office:document-meta>
</file>